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, sans-serif"/>
    <style:font-face style:name="Mangal1" svg:font-family="Mangal"/>
    <style:font-face style:name="OpenSymbol" svg:font-family="OpenSymbol"/>
    <style:font-face style:name="Times New Roman3" svg:font-family="'Times New Roman'"/>
    <style:font-face style:name="Times New Roman1" svg:font-family="'Times New Roman', serif"/>
    <style:font-face style:name="Consultant" svg:font-family="Consultant, 'Courier New'" style:font-family-generic="modern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4" style:family="table">
      <style:table-properties style:width="16.986cm" fo:margin-left="0.016cm" fo:margin-right="-0.002cm" table:align="margins"/>
    </style:style>
    <style:style style:name="Таблица4.A" style:family="table-column">
      <style:table-column-properties style:column-width="6.906cm" style:rel-column-width="3915*"/>
    </style:style>
    <style:style style:name="Таблица4.B" style:family="table-column">
      <style:table-column-properties style:column-width="0.397cm" style:rel-column-width="225*"/>
    </style:style>
    <style:style style:name="Таблица4.C" style:family="table-column">
      <style:table-column-properties style:column-width="9.684cm" style:rel-column-width="5490*"/>
    </style:style>
    <style:style style:name="Таблица4.A1" style:family="table-cell">
      <style:table-cell-properties fo:padding="0.097cm" fo:border="none"/>
    </style:style>
    <style:style style:name="Таблица1" style:family="table">
      <style:table-properties style:width="16.695cm" table:align="left"/>
    </style:style>
    <style:style style:name="Таблица1.A" style:family="table-column">
      <style:table-column-properties style:column-width="6.244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5.45cm"/>
    </style:style>
    <style:style style:name="Таблица1.A1" style:family="table-cell">
      <style:table-cell-properties style:vertical-align="middle" fo:padding="0cm" fo:border="none"/>
    </style:style>
    <style:style style:name="Таблица1.B1" style:family="table-cell">
      <style:table-cell-properties fo:padding="0.097cm" fo:border-left="none" fo:border-right="none" fo:border-top="none" fo:border-bottom="0.002cm solid #000000"/>
    </style:style>
    <style:style style:name="Таблица1.B2" style:family="table-cell">
      <style:table-cell-properties fo:padding="0cm" fo:border="none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text-indent="1.376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3"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8pt" style:font-size-asian="8pt" style:font-size-complex="8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8pt" style:font-size-asian="8pt" style:font-size-complex="8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indent="1.376cm" style:auto-text-indent="false"/>
      <style:text-properties fo:font-size="14pt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376cm" style:auto-text-indent="false"/>
      <style:text-properties fo:color="#000000" fo:font-size="12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8pt" style:font-size-asian="8pt" style:font-size-complex="8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31" style:family="paragraph" style:parent-style-name="Header">
      <style:paragraph-properties fo:text-align="center" style:justify-single-word="false"/>
    </style:style>
    <style:style style:name="T1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1" fo:font-size="14pt" fo:language="ru" fo:country="RU" style:font-size-asian="14pt" style:font-size-complex="14pt"/>
    </style:style>
    <style:style style:name="T3" style:family="text">
      <style:text-properties fo:color="#000000" style:font-name="Times New Roman1" fo:language="ru" fo:country="RU" style:font-weight-complex="bold"/>
    </style:style>
    <style:style style:name="T4" style:family="text">
      <style:text-properties fo:color="#000000" style:font-name="Times New Roman" fo:language="ru" fo:country="RU" style:text-underline-style="none"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3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14" style:family="text">
      <style:text-properties style:font-name="Times New Roman" fo:language="ru" fo:country="RU" style:text-underline-style="none" fo:font-weight="bold" style:font-weight-asian="bold" style:font-weight-complex="bold"/>
    </style:style>
    <style:style style:name="T15" style:family="text">
      <style:text-properties style:font-size-complex="16.7999992370605pt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ТОКОЛ</text:p>
      <text:p text:style-name="P9"><text:span text:style-name="T7">заседания конкурсной комиссии по проведению открытого конкурса </text:span><text:span text:style-name="T14">на право заключения концессионного соглашения в отношении здания кинотеатра «Художественный», </text:span><text:span text:style-name="T4">расположенного по адресу: г.Владимир, </text:span></text:p>
      <text:p text:style-name="P9"><text:span text:style-name="T4">ул.Большая Московская, д.13</text:span></text:p>
      <text:p text:style-name="P10"/>
      <text:p text:style-name="P6">г.Владимир <text:s text:c="97"/>04.04.2013 <text:s text:c="105"/></text:p>
      <text:p text:style-name="P10"/>
      <text:p text:style-name="P6">Место проведения: г.Владимир, Октябрьский просп., д.47, 2 этаж, кабинет <text:s/>№ 1 (УМИ г.Владимира)</text:p>
      <text:p text:style-name="P6">Время проведения: 14.00</text:p>
      <text:p text:style-name="P11"/>
      <text:p text:style-name="P25">Предмет открытого конкурса - право заключения концессионного соглашения в отношении здания кинотеатра «Художественный», расположенного по адресу: г.Владимир, ул.Большая Московская, д.13, подлежащего реконструкции и последующему использованию для осуществления деятельности, связанной с прокатом и показом фильмов, прочей деятельности по организации культурных мероприятий, отдыха и развлечений.</text:p>
      <text:p text:style-name="P28"><text:span text:style-name="T9">Концедент - </text:span><text:span text:style-name="T11">муниципальное образование город Владимир, от имени которого выступает администрация города Владимира.</text:span></text:p>
      <text:p text:style-name="P29"><text:span text:style-name="T13"/></text:p>
      <text:p text:style-name="P28"><text:span text:style-name="T9">Состав конкурсной комиссии утвержден </text:span><text:span text:style-name="T5">постановлением администрации города Владимира от 06.02.2013 № 416 «О заключении концессионного соглашения в отношении здания кинотеатра «Художественный».</text:span></text:p>
      <text:p text:style-name="P23">На заседании конкурсной комиссии присутствуют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3">Шиш Дмитрий Николаевич</text:p>
          </table:table-cell>
          <table:table-cell table:style-name="Таблица4.A1" office:value-type="string">
            <text:p text:style-name="P3">-</text:p>
          </table:table-cell>
          <table:table-cell table:style-name="Таблица4.A1" office:value-type="string">
            <text:p text:style-name="P3">начальник управления муниципальным имуществом г.Владимира, заместитель председателя комиссии;</text:p>
          </table:table-cell>
        </table:table-row>
        <table:table-row>
          <table:table-cell table:style-name="Таблица4.A1" office:value-type="string">
            <text:p text:style-name="P3">Алексеева Ирина Николаевна</text:p>
          </table:table-cell>
          <table:table-cell table:style-name="Таблица4.A1" office:value-type="string">
            <text:p text:style-name="P3">-</text:p>
          </table:table-cell>
          <table:table-cell table:style-name="Таблица4.A1" office:value-type="string">
            <text:p text:style-name="P3">заместитель начальника управления, заведующий юридическим отделом управления муниципальным имуществом г.Владимира, секретарь комиссии.</text:p>
          </table:table-cell>
        </table:table-row>
        <table:table-row>
          <table:table-cell table:style-name="Таблица4.A1" office:value-type="string">
            <text:p text:style-name="P3">Члены комиссии: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>
          <table:table-cell table:style-name="Таблица4.A1" office:value-type="string">
            <text:p text:style-name="P3">Ведехина Алина Алексеевна </text:p>
          </table:table-cell>
          <table:table-cell table:style-name="Таблица4.A1" office:value-type="string">
            <text:p text:style-name="P3">-</text:p>
          </table:table-cell>
          <table:table-cell table:style-name="Таблица4.A1" office:value-type="string">
            <text:p text:style-name="P3">начальник управления культуры и туризма <text:span text:style-name="T16">администрации города Владимира;</text:span></text:p>
          </table:table-cell>
        </table:table-row>
        <table:table-row>
          <table:table-cell table:style-name="Таблица4.A1" office:value-type="string">
            <text:p text:style-name="P3">Власов Роман Игоревич </text:p>
          </table:table-cell>
          <table:table-cell table:style-name="Таблица4.A1" office:value-type="string">
            <text:p text:style-name="P3">-</text:p>
          </table:table-cell>
          <table:table-cell table:style-name="Таблица4.A1" office:value-type="string">
            <text:p text:style-name="P3">заместитель главы администрации города;</text:p>
          </table:table-cell>
        </table:table-row>
        <table:table-row>
          <table:table-cell table:style-name="Таблица4.A1" office:value-type="string">
            <text:p text:style-name="P8"><text:span text:style-name="T8">Крамников Давид Бенцианович</text:span> </text:p>
          </table:table-cell>
          <table:table-cell table:style-name="Таблица4.A1" office:value-type="string">
            <text:p text:style-name="P8">-</text:p>
          </table:table-cell>
          <table:table-cell table:style-name="Таблица4.A1" office:value-type="string">
            <text:p text:style-name="P7">заместитель начальника управления архитектуры, строительства и земельных ресурсов администрации города Владимира, главный архитектор города;</text:p>
          </table:table-cell>
        </table:table-row>
        <table:table-row>
          <table:table-cell table:style-name="Таблица4.A1" office:value-type="string">
            <text:p text:style-name="P8">Кузьмин Андрей Сергеевич</text:p>
          </table:table-cell>
          <table:table-cell table:style-name="Таблица4.A1" office:value-type="string">
            <text:p text:style-name="P8">-</text:p>
          </table:table-cell>
          <table:table-cell table:style-name="Таблица4.A1" office:value-type="string">
            <text:p text:style-name="P8">председатель комитета по экономической и промышленной политике, развитию предпринимательства и потребительского рынка Совета народных депутатов города Владимира.</text:p>
          </table:table-cell>
        </table:table-row>
      </table:table>
      <text:p text:style-name="P16"><text:soft-page-break/>В связи с нахождением в очередном отпуске на заседании конкурсной комиссии отсутствуют:</text:p>
      <text:list xml:id="list30341510" text:style-name="L1">
        <text:list-item>
          <text:p text:style-name="P17">Григорьев В.Н., <text:span text:style-name="T15">заместитель главы администрации города, председатель комиссии;</text:span></text:p>
        </text:list-item>
        <text:list-item>
          <text:p text:style-name="P22"><text:span text:style-name="T12">Терентьева Т.И., начальник управления экономики, инвестици, развития предпринимательства, потребительского рынка и услуг администрации города Владимира, член комиссии.</text:span></text:p>
        </text:list-item>
      </text:list>
      <text:p text:style-name="P21"><text:span text:style-name="T1"/></text:p>
      <text:p text:style-name="P21"><text:span text:style-name="T1">Кворум </text:span><text:span text:style-name="T6">для проведения заседания имеется. </text:span></text:p>
      <text:p text:style-name="P20"><text:span text:style-name="T3"/></text:p>
      <text:p text:style-name="P20"><text:span text:style-name="T3">ПОВЕСТКА ДНЯ: </text:span></text:p>
      <text:p text:style-name="P20"><text:span text:style-name="T3">Проведение процедуры вскрытия конвертов с заявками на участие в открытом конкурсе на право заключения концессионного соглашения в отношении здания кинотеатра «Художественный», расположенного по адресу: г.Владимир, ул.Большая Московская, д.13.</text:span></text:p>
      <text:p text:style-name="P20"><text:span text:style-name="T16"/></text:p>
      <text:p text:style-name="P20"><text:span text:style-name="T16">КОНКУРСНАЯ КОМИССИЯ УСТАНОВИЛА:</text:span></text:p>
      <text:p text:style-name="P21"><text:span text:style-name="T5">На основании решения Совета народных депутатов города Владимира <text:s text:c="11"/>от 21.03.2012 № 49 «О концессионном соглашении в отношении здания кинотеатра «Художественный» и постановления администрации города Владимира от 06.02.2013 № 416 «О заключении концессионного соглашения в отношении здания кинотеатра «Художественный» Концедентом - администрацией города Владимира, выступающей от имени муниципального образования город Владимир, объявлен открытый конкурс на право заключения </text:span><text:span text:style-name="T2">концессионного соглашения в отношении здания кинотеатра «Художественный», расположенного по адресу: г.Владимир, ул.Большая Московская, д.13 </text:span><text:span text:style-name="T5"><text:s/>(далее – конкурс).</text:span></text:p>
      <text:p text:style-name="P28"><text:span text:style-name="T11">Сообщение о проведении конкурса опубликовано в официальном печатном издании - газете «Молва» от 08.02.2013 № 20, размещено на официальном сайте</text:span><text:span text:style-name="T12"> органов местного самоуправления города Владимира </text:span><text:a xlink:type="simple" xlink:href="http://www.vladimir-city.ru/"><text:span text:style-name="T5">www.vladimir-city.ru</text:span></text:a><text:span text:style-name="T12">.</text:span></text:p>
      <text:p text:style-name="P30"><text:span text:style-name="T12">Конкурсная документация утверждена распоряжением начальника <text:s text:c="13"/></text:span><text:span text:style-name="T5">УМИ г.Владимира </text:span><text:span text:style-name="T12">от 06.02.2013 № 134-р и 08.02.2013 размещена </text:span><text:span text:style-name="T10">на официальном сайте</text:span><text:span text:style-name="T12"> органов местного самоуправления города Владимира </text:span><text:a xlink:type="simple" xlink:href="http://www.vladimir-city.ru/"><text:span text:style-name="T5">www.vladimir-city.ru</text:span></text:a><text:span text:style-name="T12">.</text:span></text:p>
      <text:p text:style-name="P18">Согласно сообщению прием заявок на участие в конкурсе осуществлялся с 9.00 18.02.2013 до 17.00 03.04.2013.</text:p>
      <text:p text:style-name="P19"><text:span text:style-name="T17">В указанный срок в конкурсную комиссию не поступило ни одной заявки. </text:span></text:p>
      <text:p text:style-name="P19"><text:span text:style-name="T17">Согласно части 6 статьи 27 Федерального закона от 21.07.2005 № 115-ФЗ «О концессионных соглашениях» в случае, если по истечении срока представления заявок на участие в конкурсе представлено менее двух заявок на участие в конкурсе, конкурс по решению концедента, принимаемому на следующий день после истечения этого срока, объявляется несостоявшимся.</text:span></text:p>
      <text:p text:style-name="P27"/>
      <text:p text:style-name="P27"/>
      <text:p text:style-name="P27"><text:soft-page-break/>КОНКУРСНАЯ <text:s/>КОМИССИЯ <text:s/>РЕШИЛА:</text:p>
      <text:p text:style-name="P26"><text:span text:style-name="T16">Предложить концеденту – администрации города Владимира, действующей от имени муниципального образования город Владимир, в соответствии с частью 6 статьи 27 Федерального закона от 21.07.2005 № 115-ФЗ «О концессионных соглашениях» принять решение о признании открытого конкурса на право заключения концессионного соглашения в отношении здания кинотеатра «Художественный», расположенного по адресу: г.Владимир, ул.Большая Московская, д.13, несостоявшимся в связи с отсутствием заявок на участие в конкурсе.</text:span></text:p>
      <text:p text:style-name="P5">Результаты голосования:</text:p>
      <text:p text:style-name="P5">За - 6.</text:p>
      <text:p text:style-name="P5">Против - нет.</text:p>
      <text:p text:style-name="P13">Воздержались - нет.</text:p>
      <text:p text:style-name="P24"/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Заместитель председателя конкурсной комиссии:</text:p>
          </table:table-cell>
          <table:table-cell table:style-name="Таблица1.B1" office:value-type="string">
            <text:p text:style-name="P3"/>
          </table:table-cell>
          <table:table-cell table:style-name="Таблица1.A1" office:value-type="string">
            <text:p text:style-name="P3"/>
            <text:p text:style-name="P3">Д.Н. Шиш</text:p>
          </table:table-cell>
        </table:table-row>
        <table:table-row>
          <table:table-cell table:style-name="Таблица1.A1" office:value-type="string">
            <text:p text:style-name="P4"> </text:p>
          </table:table-cell>
          <table:table-cell table:style-name="Таблица1.B2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3">Секретарь:</text:p>
          </table:table-cell>
          <table:table-cell table:style-name="Таблица1.B1" office:value-type="string">
            <text:p text:style-name="P3"/>
          </table:table-cell>
          <table:table-cell table:style-name="Таблица1.A1" office:value-type="string">
            <text:p text:style-name="P3">И.Н. Алексеева</text:p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3">Члены комиссии:</text:p>
          </table:table-cell>
          <table:table-cell table:style-name="Таблица1.B1" office:value-type="string">
            <text:p text:style-name="P3"/>
          </table:table-cell>
          <table:table-cell table:style-name="Таблица1.A1" office:value-type="string">
            <text:p text:style-name="P3">А.А. Ведехина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A1" office:value-type="string">
            <text:p text:style-name="P4"/>
            <text:p text:style-name="P3">Р.И. Власов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A1" office:value-type="string">
            <text:p text:style-name="P4"/>
            <text:p text:style-name="P3">Д.Б. Крамников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A1" office:value-type="string">
            <text:p text:style-name="P4"/>
            <text:p text:style-name="P3">А.С. Кузьмин</text:p>
          </table:table-cell>
        </table:table-row>
      </table:table>
      <text:p text:style-name="P14"><text:span text:style-name="T5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, sans-serif"/>
    <style:font-face style:name="Mangal1" svg:font-family="Mangal"/>
    <style:font-face style:name="OpenSymbol" svg:font-family="OpenSymbol"/>
    <style:font-face style:name="Times New Roman3" svg:font-family="'Times New Roman'"/>
    <style:font-face style:name="Times New Roman1" svg:font-family="'Times New Roman', serif"/>
    <style:font-face style:name="Consultant" svg:font-family="Consultant, 'Courier New'" style:font-family-generic="modern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Стиль3" style:family="paragraph" style:parent-style-name="Основной_20_текст_20_с_20_отступом_20_2">
      <style:paragraph-properties fo:margin-left="1.588cm" fo:margin-right="0cm" fo:margin-top="0cm" fo:margin-bottom="0cm" fo:line-height="100%" fo:text-align="justify" style:justify-single-word="false" fo:orphans="0" fo:widows="0" fo:text-indent="0cm" style:auto-text-indent="false" style:vertical-align="baseline">
        <style:tab-stops>
          <style:tab-stop style:position="1.988cm"/>
        </style:tab-stops>
      </style:paragraph-properties>
      <style:text-properties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Nonformat" style:family="paragraph">
      <style:paragraph-properties fo:orphans="2" fo:widows="2"/>
      <style:text-properties style:use-window-font-color="true" style:font-name="Consultant" fo:font-size="10pt" fo:language="ru" fo:country="RU" style:font-name-asian="Arial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</style:header>
    </style:master-page>
    <style:master-page style:name="Преобразование_20_1" style:display-name="Преобразование 1" style:page-layout-name="Mpm2" style:next-style-name="Следующее_20_преобразование_20_1">
      <style:footer>
        <text:p text:style-name="MP2"/>
      </style:footer>
    </style:master-page>
    <style:master-page style:name="Следующее_20_преобразование_20_1" style:display-name="Следующее преобразование 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8T13:31:42.38</meta:creation-date>
    <dc:date>2013-04-03T11:12:44.88</dc:date>
    <meta:editing-duration>PT4H30M59S</meta:editing-duration>
    <meta:editing-cycles>8</meta:editing-cycles>
    <meta:generator>OpenOffice.org/3.3$Win32 OpenOffice.org_project/330m20$Build-9567</meta:generator>
    <meta:print-date>2013-04-03T10:53:56.08</meta:print-date>
    <meta:document-statistic meta:table-count="2" meta:image-count="0" meta:object-count="0" meta:page-count="3" meta:paragraph-count="59" meta:word-count="583" meta:character-count="5123"/>
  </office:meta>
</office:document-meta>
</file>